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paragraph-rsid="00184165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officeooo:paragraph-rsid="00185eca"/>
    </style:style>
    <style:style style:name="P5" style:family="paragraph" style:parent-style-name="Standard" style:list-style-name="L2"/>
    <style:style style:name="P6" style:family="paragraph" style:parent-style-name="Standard" style:list-style-name="L2">
      <style:text-properties officeooo:paragraph-rsid="00184165"/>
    </style:style>
    <style:style style:name="P7" style:family="paragraph" style:parent-style-name="Standard">
      <style:text-properties officeooo:paragraph-rsid="00185eca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officeooo:rsid="00185eca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DF6PA</text:span><text:tab/><text:tab/><text:tab/></text:p>
      <text:p text:style-name="Standard">16m - Mast<text:tab/><text:tab/><text:tab/></text:p>
      <text:p text:style-name="Standard"><text:tab/><text:tab/><text:tab/></text:p>
      <text:p text:style-name="Standard">Strahler:<text:tab/><text:tab/>18m<text:tab/><text:tab/></text:p>
      <text:p text:style-name="Standard"><text:tab/><text:tab/><text:tab/>ca. 6 mal um den Mast geschlagen<text:tab/><text:tab/></text:p>
      <text:p text:style-name="Standard"><text:tab/><text:tab/><text:tab/>Strahler über Lüsterklemme an Dachkapazität angeschlossen<text:tab/><text:tab/></text:p>
      <text:p text:style-name="Standard"><text:tab/><text:tab/><text:tab/></text:p>
      <text:p text:style-name="Standard">Radials:<text:tab/><text:tab/>4 mal 16,5m<text:tab/><text:tab/></text:p>
      <text:p text:style-name="Standard"><text:tab/><text:tab/><text:tab/>auf Boden ausgelegt<text:tab/><text:tab/></text:p>
      <text:p text:style-name="Standard"><text:tab/><text:tab/><text:tab/></text:p>
      <text:p text:style-name="Standard">Abspannungen:<text:tab/>über 5. und 8. Schuß<text:tab/><text:tab/>(Maße sind von altem Mast)</text:p>
      <text:p text:style-name="Standard"><text:tab/><text:tab/><text:tab/>Ø 6.Schuß<text:tab/>52mm<text:tab/></text:p>
      <text:p text:style-name="Standard"><text:tab/><text:tab/><text:tab/>Ø 9.Schuß<text:tab/>36mm<text:tab/></text:p>
      <text:p text:style-name="Standard"><text:tab/><text:tab/><text:tab/> <text:s text:c="5"/>Top<text:tab/> <text:s/>6mm<text:tab/></text:p>
      <text:p text:style-name="Standard"><text:tab/><text:tab/><text:tab/></text:p>
      <text:p text:style-name="Standard">Mast:<text:tab/><text:tab/><text:tab/>Obere Abspannung über dem 8.Schuß<text:tab/><text:tab/></text:p>
      <text:p text:style-name="Standard"><text:tab/><text:tab/><text:tab/>Untere Abspannung über dem 5.Schuß<text:tab/><text:tab/></text:p>
      <text:p text:style-name="Standard"><text:tab/><text:tab/><text:tab/>Gesamt:<text:tab/>12 (?) Schüße<text:tab/></text:p>
      <text:p text:style-name="Standard"><text:tab/><text:tab/><text:tab/></text:p>
      <text:p text:style-name="Standard">Anker:<text:tab/><text:tab/><text:tab/>7m vom Mast<text:tab/><text:tab/></text:p>
      <text:p text:style-name="Standard"><text:tab/><text:tab/><text:tab/></text:p>
      <text:p text:style-name="Standard">Leinen:<text:tab/><text:tab/>oben<text:tab/>15m<text:tab/></text:p>
      <text:p text:style-name="Standard"><text:tab/><text:tab/><text:tab/>unten<text:tab/>12m<text:tab/><text:span text:style-name="T2">(ROT markiert)</text:span></text:p>
      <text:p text:style-name="Standard"><text:tab/><text:tab/><text:tab/></text:p>
      <text:p text:style-name="Standard">Mastfuß:<text:tab/><text:tab/>Mit Hammer Loch in Erde schlagen<text:tab/><text:tab/></text:p>
      <text:p text:style-name="Standard"/>
      <text:p text:style-name="P7">Aufbau:<text:tab/><text:tab/><text:tab/></text:p>
      <text:list xml:id="list1453553451" text:style-name="L1">
        <text:list-item>
          <text:p text:style-name="P4"><text:span text:style-name="T2">Mast ein wenig aufziehen und auf die Leiter legen</text:span></text:p>
        </text:list-item>
        <text:list-item>
          <text:p text:style-name="P4">Rohrschellen und Abspannhalter <text:span text:style-name="T2">in der richtigen Reihenfolge </text:span>überschieben</text:p>
        </text:list-item>
        <text:list-item>
          <text:p text:style-name="P3">Abspannleinen durch Halter fädeln und in H<text:span text:style-name="T2">e</text:span>ringe einhängen<text:tab/><text:tab/></text:p>
        </text:list-item>
        <text:list-item>
          <text:p text:style-name="P3">Dachkapazität mit Strahler anbringen<text:tab/><text:tab/></text:p>
        </text:list-item>
        <text:list-item>
          <text:p text:style-name="P3">-Segment für Segment nach oben schieben und fixieren<text:tab/><text:tab/></text:p>
        </text:list-item>
        <text:list-item>
          <text:p text:style-name="P3">2.Segment von oben mit Isoband fixieren<text:tab/><text:tab/></text:p>
        </text:list-item>
        <text:list-item>
          <text:p text:style-name="P3">Steckschlüssel für Schellen ist in der Kiste<text:tab/><text:tab/></text:p>
        </text:list-item>
        <text:list-item>
          <text:p text:style-name="P3">4 Mann an Abspannleinen, weil Wind und Montagearbeiten den Mast wackeln lassen</text:p>
        </text:list-item>
        <text:list-item>
          <text:p text:style-name="P3">-Montagebrett für Strahler und Radials an Eisenstangebefestigen<text:tab/><text:tab/></text:p>
        </text:list-item>
      </text:list>
      <text:p text:style-name="Standard"><text:tab/><text:tab/><text:tab/></text:p>
      <text:p text:style-name="P1">Ausstehende Arbeiten:<text:tab/></text:p>
      <text:list text:style-name="L2">
        <text:list-item>
          <text:p text:style-name="P6">Bananenbuchsen für Radials kontrollieren. Eine war zu eng<text:tab/><text:tab/></text:p>
        </text:list-item>
        <text:list-item>
          <text:p text:style-name="P5">Dachkapazität und Strahler mit Kabelschuh versehen<text:tab/><text:tab/></text:p>
        </text:list-item>
        <text:list-item>
          <text:p text:style-name="P5">Eine Schelle ist für Schraubenzieher, normal Steckschlüssel<text:tab/><text:tab/></text:p>
        </text:list-item>
        <text:list-item>
          <text:p text:style-name="P5">Schellen nach Anleitung mit Gummi und Schrumpfschlauch überziehen<text:tab/><text:tab/></text:p>
        </text:list-item>
        <text:list-item>
          <text:p text:style-name="P5">Orginal Anleitung einscannen<text:tab/><text:tab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6T17:15:51.647000000</meta:creation-date>
    <dc:date>2024-06-10T17:18:54.178000000</dc:date>
    <meta:editing-duration>PT8M27S</meta:editing-duration>
    <meta:editing-cycles>3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42" meta:word-count="196" meta:character-count="1360" meta:non-whitespace-character-count="1089"/>
  </office:meta>
</office:document-meta>
</file>